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02AD6678988A0EC7.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Normal_20__28_Web_29_">
      <style:paragraph-properties fo:line-height="150%" fo:text-align="center" style:justify-single-word="false"/>
      <style:text-properties style:font-name="Verdana" fo:font-size="11pt" fo:font-weight="bold" officeooo:rsid="0010d123" officeooo:paragraph-rsid="0010d123" style:font-size-asian="11pt" style:font-weight-asian="bold" style:font-name-complex="Arial" style:font-size-complex="11pt" style:font-weight-complex="bold"/>
    </style:style>
    <style:style style:name="P4" style:family="paragraph" style:parent-style-name="Normal_20__28_Web_29_">
      <style:paragraph-properties fo:line-height="150%" fo:text-align="justify" style:justify-single-word="false"/>
      <style:text-properties style:font-name="Verdana" fo:font-size="11pt" officeooo:paragraph-rsid="000f1f62" style:font-size-asian="11pt" style:font-size-complex="11pt"/>
    </style:style>
    <style:style style:name="P5" style:family="paragraph" style:parent-style-name="Normal_20__28_Web_29_">
      <style:paragraph-properties fo:line-height="150%" fo:text-align="justify" style:justify-single-word="false"/>
      <style:text-properties style:font-name="Verdana" fo:font-size="11pt" officeooo:paragraph-rsid="000f1f62"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Verdana" fo:font-size="11pt"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0f1f62" style:font-size-asian="11pt" style:font-size-complex="11pt"/>
    </style:style>
    <style:style style:name="P8" style:family="paragraph" style:parent-style-name="Standard">
      <style:paragraph-properties fo:line-height="150%" fo:text-align="justify" style:justify-single-word="false">
        <style:tab-stops>
          <style:tab-stop style:position="0cm"/>
        </style:tab-stops>
      </style:paragraph-properties>
      <style:text-properties style:font-name="Verdana" fo:font-size="11pt" fo:font-weight="bold" officeooo:paragraph-rsid="000f1f62" style:font-size-asian="11pt" style:font-weight-asian="bold" style:font-name-complex="Arial" style:font-size-complex="11pt" style:font-weight-complex="bold"/>
    </style:style>
    <style:style style:name="P9" style:family="paragraph" style:parent-style-name="EXPEDIENTE">
      <style:paragraph-properties fo:line-height="150%" fo:text-align="justify" style:justify-single-word="false"/>
      <style:text-properties style:font-name="Verdana" fo:font-size="13pt" fo:font-weight="bold" officeooo:rsid="0008e6d4" officeooo:paragraph-rsid="001689d7" style:font-size-asian="13pt" style:font-weight-asian="bold" style:font-name-complex="Verdana" style:font-size-complex="13pt"/>
    </style:style>
    <style:style style:name="P10" style:family="paragraph" style:parent-style-name="Standard" style:master-page-name="Standard">
      <style:paragraph-properties fo:line-height="150%" fo:text-align="justify" style:justify-single-word="false" style:page-number="auto">
        <style:tab-stops>
          <style:tab-stop style:position="0cm"/>
        </style:tab-stops>
      </style:paragraph-properties>
      <style:text-properties style:font-name="Verdana" fo:font-size="11pt" fo:font-weight="bold" officeooo:paragraph-rsid="000f1f62" style:font-size-asian="11pt" style:font-weight-asian="bold" style:font-name-complex="Arial"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fo:font-weight="bold" officeooo:rsid="0008e6d4" officeooo:paragraph-rsid="001689d7" style:font-size-asian="11pt" style:font-weight-asian="bold" style:font-name-complex="Verdana" style:font-size-complex="11pt" style:font-weight-complex="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fo:font-weight="normal" officeooo:rsid="000f1f62" style:font-weight-asian="normal" style:font-name-complex="Arial" style:font-weight-complex="normal"/>
    </style:style>
    <style:style style:name="T4" style:family="text">
      <style:text-properties fo:font-weight="normal" officeooo:rsid="0010d123" style:font-weight-asian="normal" style:font-name-complex="Arial" style:font-weight-complex="normal"/>
    </style:style>
    <style:style style:name="T5" style:family="text">
      <style:text-properties fo:color="#0000ff" fo:font-weight="normal" officeooo:rsid="000f1f62" style:font-weight-asian="normal" style:font-name-complex="Arial" style:font-weight-complex="normal"/>
    </style:style>
    <style:style style:name="T6" style:family="text">
      <style:text-properties fo:font-weight="bold" officeooo:rsid="000f1f62" style:font-weight-asian="bold" style:font-name-complex="Arial" style:font-weight-complex="bold"/>
    </style:style>
    <style:style style:name="T7" style:family="text">
      <style:text-properties style:use-window-font-color="true" fo:font-weight="normal" officeooo:rsid="000f1f62" style:font-weight-asian="normal" style:font-name-complex="Arial" style:font-weight-complex="normal"/>
    </style:style>
    <style:style style:name="T8" style:family="text">
      <style:text-properties style:use-window-font-color="true" fo:font-weight="normal" officeooo:rsid="0055ebfd" style:font-weight-asian="normal" style:font-name-complex="Arial" style:font-weight-complex="normal"/>
    </style:style>
    <style:style style:name="T9" style:family="text">
      <style:text-properties style:use-window-font-color="true" fo:font-weight="bold" officeooo:rsid="000f1f62" style:font-weight-asian="bold" style:font-name-complex="Arial" style:font-weight-complex="bold"/>
    </style:style>
    <style:style style:name="T10" style:family="text">
      <style:text-properties style:use-window-font-color="true" style:font-name-complex="Arial"/>
    </style:style>
    <style:style style:name="T11" style:family="text">
      <style:text-properties style:use-window-font-color="true" officeooo:rsid="000f1f62" style:font-name-complex="Arial"/>
    </style:style>
    <style:style style:name="T12" style:family="text">
      <style:text-properties style:use-window-font-color="true" officeooo:rsid="00108866" style:font-name-complex="Arial"/>
    </style:style>
    <style:style style:name="T13" style:family="text">
      <style:text-properties style:use-window-font-color="true" officeooo:rsid="00122f9c" style:font-name-complex="Arial"/>
    </style:style>
    <style:style style:name="T14" style:family="text">
      <style:text-properties officeooo:rsid="0010d123"/>
    </style:style>
    <style:style style:name="T15" style:family="text">
      <style:text-properties style:font-name-complex="Arial"/>
    </style:style>
    <style:style style:name="T16" style:family="text">
      <style:text-properties officeooo:rsid="0010d123" style:font-name-complex="Arial"/>
    </style:style>
    <style:style style:name="T17" style:family="text">
      <style:text-properties officeooo:rsid="000f1f62" style:font-name-complex="Arial"/>
    </style:style>
    <style:style style:name="T18" style:family="text">
      <style:text-properties officeooo:rsid="00100172"/>
    </style:style>
    <style:style style:name="T19" style:family="text">
      <style:text-properties officeooo:rsid="000d3bb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Diputadas y Diputados de Santa Fe: </text:p>
      <text:p text:style-name="P4"><text:span text:style-name="T15">La Comisión Obra y Servicios Públicos ha</text:span><text:span text:style-name="T17">n</text:span><text:span text:style-name="T15"> considerado </text:span><text:span text:style-name="T17">los</text:span><text:span text:style-name="T15"> </text:span><text:span text:style-name="T17">Proyectos de </text:span><text:span text:style-name="T16">Declaración</text:span><text:span text:style-name="T17"> <text:s/>Expediente </text:span><text:span text:style-name="T6">Nº</text:span><text:span text:style-name="T17"> </text:span><text:span text:style-name="T6">33184 -CD-FSP, </text:span><text:span text:style-name="T15">del Diputado</text:span><text:span text:style-name="T17"> Carlos DEL FRADE y los Proyectos de </text:span><text:span text:style-name="T16">Comunicación</text:span><text:span text:style-name="T17"> Expedientes </text:span><text:span text:style-name="T6">Nº 33190 -CD-DB-, </text:span><text:span text:style-name="T3"><text:s/>de los Diputados </text:span><text:span text:style-name="T4">Rubén</text:span><text:span text:style-name="T3"> GIUSTINIANI, Silvia AUSGSBURGER y Claudio PALO OLIVER</text:span><text:span text:style-name="T5">,</text:span><text:span text:style-name="T7"> </text:span><text:span text:style-name="T9">Nº</text:span><text:span text:style-name="T7"> </text:span><text:span text:style-name="T9">33235 -CD-PJ-, </text:span><text:span text:style-name="T7">del Diputado Luis RUBEO y </text:span><text:span text:style-name="T9">Nº 33266 -CD- BJS-, </text:span><text:span text:style-name="T7">de los Diputados Julio EGGIMANN y Claudia GIACCONE, </text:span><text:span text:style-name="T5"><text:s/></text:span><text:span text:style-name="T8">por el cual esta Cámara declara su preocupación por el nuevo aumento en la tarifa del agua en un 20 por ciento, hecho que no solamente va en contra de los ingresos de la mayoría de la población sino que contradice los fundamentos de la Ley Nº 11.220 que prevé la necesidad de una audiencia pública</text:span><text:span text:style-name="T10">;</text:span><text:span text:style-name="T15"> y, por tratarse de materia afín, se ha dispuesto su tratamiento conjunto y; </text:span><text:span text:style-name="T11">considerando que las distintas iniciativas presentadas </text:span><text:span text:style-name="T13">expresan la</text:span><text:span text:style-name="T11"> neces</text:span><text:span text:style-name="T13">idad de</text:span><text:span text:style-name="T11"> dejar sin efecto </text:span><text:span text:style-name="T13">el</text:span><text:span text:style-name="T11"> aumento de la tarifa del agua y </text:span><text:span text:style-name="T12">l</text:span><text:span text:style-name="T15">as que podrá dar el miembro informante, aconseja la aprobación del siguiente texto: </text:span></text:p>
      <text:p text:style-name="P5"/>
      <text:p text:style-name="P3">PROYECTO DE COMUNICACION </text:p>
      <text:p text:style-name="P7"><text:span text:style-name="T15"><text:s/>La C</text:span><text:span text:style-name="T16">á</text:span>mara de Diputados de la Provincia de Santa Fe <text:span text:style-name="T14">vería</text:span> con agrado que el Poder</text:p>
      <text:p text:style-name="P6">Ejecutivo, a <text:span text:style-name="T14">través</text:span> del organismo que corresponda, deje sin efecto los aumentos en las tarifas del servicio <text:span text:style-name="T14">público</text:span> de agua habilitados por <text:span text:style-name="T14">Resolución</text:span> <text:span text:style-name="T14">Nº </text:span>446/17 del Ministerio de Infraestructura y Transporte.</text:p>
      <text:p text:style-name="P9">SALA DE COMISIÓN, <text:span text:style-name="T19">30 de agosto de 2017.-</text:span></text:p>
      <text:p text:style-name="P11">FIRMANTES: <text:span text:style-name="T18">REUTEMANN, GIUSTINIANI, CAVALLERO y COTELUZZ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68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svg:height="1.159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0"><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draw:frame draw:style-name="Mfr1" draw:name="Imagen1" text:anchor-type="char" svg:x="13.707cm" svg:y="0.286cm" svg:width="2.069cm" svg:height="1.228cm" draw:z-index="1"><draw:image xlink:href="Pictures/1000000000000123000000AD02AD6678988A0EC7.jpg" xlink:type="simple" xlink:show="embed" xlink:actuate="onLoad"/></draw:frame></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31T08:16:43.621180952</dc:date>
    <meta:print-date>2017-06-27T10:28:35.774273706</meta:print-date>
    <meta:editing-cycles>47</meta:editing-cycles>
    <meta:editing-duration>PT1H38M54S</meta:editing-duration>
    <meta:generator>LibreOffice/5.0.6.2$Linux_x86 LibreOffice_project/00m0$Build-2</meta:generator>
    <meta:document-statistic meta:table-count="0" meta:image-count="2" meta:object-count="0" meta:page-count="1" meta:paragraph-count="9" meta:word-count="253" meta:character-count="1567" meta:non-whitespace-character-count="1311"/>
  </office:meta>
</office:document-meta>
</file>